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3823" officeooo:paragraph-rsid="00143823"/>
    </style:style>
    <style:style style:name="P2" style:family="paragraph" style:parent-style-name="Standard">
      <style:paragraph-properties fo:text-align="start" style:justify-single-word="false"/>
      <style:text-properties officeooo:rsid="00143823" officeooo:paragraph-rsid="0014382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43823" officeooo:paragraph-rsid="0014382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43823" officeooo:paragraph-rsid="00143823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officeooo:paragraph-rsid="00143823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5pt" fo:font-weight="normal" officeooo:rsid="00143823" officeooo:paragraph-rsid="00143823" style:font-size-asian="13.1000003814697pt" style:font-weight-asian="normal" style:font-size-complex="15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5pt" fo:font-weight="normal" officeooo:rsid="00143823" officeooo:paragraph-rsid="001546b0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weight="normal" officeooo:rsid="00143823" officeooo:paragraph-rsid="001546b0" style:font-size-asian="13.1000003814697pt" style:font-weight-asian="normal" style:font-size-complex="15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5pt" fo:font-weight="bold" officeooo:rsid="00143823" officeooo:paragraph-rsid="001546b0" style:font-size-asian="13.1000003814697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143823" officeooo:paragraph-rsid="001546b0" style:font-size-asian="10.5pt" style:font-weight-asian="bold" style:font-size-complex="12pt" style:font-weight-complex="bold"/>
    </style:style>
    <style:style style:name="T1" style:family="text">
      <style:text-properties officeooo:rsid="00143823"/>
    </style:style>
    <style:style style:name="T2" style:family="text">
      <style:text-properties fo:font-size="15pt" officeooo:rsid="00143823" style:font-size-asian="13.1000003814697pt" style:font-size-complex="15pt"/>
    </style:style>
    <style:style style:name="T3" style:family="text">
      <style:text-properties officeooo:rsid="001546b0"/>
    </style:style>
    <style:style style:name="T4" style:family="text">
      <style:text-properties fo:font-weight="normal" officeooo:rsid="001546b0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DA TECNICA</text:p>
      <text:p text:style-name="P3">N. 2 ARMADI ASPIRANTI <text:s text:c="5"/>N.1 BANCONE ASPIRANTE</text:p>
      <text:p text:style-name="P2"><text:s/></text:p>
      <text:p text:style-name="P2"/>
      <text:p text:style-name="P2"><text:span text:style-name="T5">CARATTERISTICHE MINIME INDISPENSABILI ARMADIO ASPIRATO</text:span></text:p>
      <text:p text:style-name="P4"/>
      <text:p text:style-name="P4"/>
      <text:list xml:id="list28596767" text:style-name="L1">
        <text:list-item>
          <text:p text:style-name="P5"><text:span text:style-name="T2">armadio aspirato</text:span><text:span text:style-name="T1"> </text:span><text:span text:style-name="T2">per lo stoccaggio di campioni biologici;</text:span></text:p>
        </text:list-item>
        <text:list-item>
          <text:p text:style-name="P6">dimensione non inferiore a : larghezza 1500mm, profondità 500 mm e altezza 1900mm.</text:p>
        </text:list-item>
        <text:list-item>
          <text:p text:style-name="P6">Struttura realizzata interamente in acciaio inox AISI304;</text:p>
        </text:list-item>
        <text:list-item>
          <text:p text:style-name="P6">ante a battente con sistema di chiusura dotate di finestre a vetro</text:p>
        </text:list-item>
        <text:list-item>
          <text:p text:style-name="P6">ripiani in acciaio inox regolabili in altezza;</text:p>
        </text:list-item>
        <text:list-item>
          <text:p text:style-name="P6">dotato di batterie filtranti costituite da filtro antipolvere e filtro a carboni attivi;</text:p>
        </text:list-item>
        <text:list-item>
          <text:p text:style-name="P6">sistema di protezione dell'operatore in grado di massimizzare l'aspirazione all'apertura delle ante </text:p>
        </text:list-item>
        <text:list-item>
          <text:p text:style-name="P6">allarme di segnalazione apertura ante</text:p>
        </text:list-item>
        <text:list-item>
          <text:p text:style-name="P6">sistema di illuminazione interno</text:p>
        </text:list-item>
        <text:list-item>
          <text:p text:style-name="P6">marcatura Armadio CE-IVD con sistema filtri certificati</text:p>
        </text:list-item>
        <text:list-item>
          <text:p text:style-name="P6">interfaccia utente con display, per una visualizzazione chiara ed immediata delle funzioni e dei segnali di allarme</text:p>
        </text:list-item>
        <text:list-item>
          <text:p text:style-name="P6">allarme di segnalazione apertura ante</text:p>
        </text:list-item>
        <text:list-item>
          <text:p text:style-name="P7">sistema filtri con RFID o similari <text:s/></text:p>
        </text:list-item>
      </text:list>
      <text:p text:style-name="P8"/>
      <text:p text:style-name="P10"><text:span text:style-name="T3">CARATTERISTCHE <text:s/>MINIME INDISPENSABILI BANCO ASPIRATO</text:span></text:p>
      <text:p text:style-name="P10"><text:span text:style-name="T3"/></text:p>
      <text:list xml:id="list28631642" text:style-name="L2">
        <text:list-item>
          <text:p text:style-name="P9"><text:span text:style-name="T3">Banco</text:span><text:span text:style-name="T4"> aspirato per il posizionamento di campioni biologici interamente in acciaio inox AISI 304</text:span></text:p>
        </text:list-item>
        <text:list-item>
          <text:p text:style-name="P9"><text:span text:style-name="T4">dimensione non inferiore a larghezza 1500 mm, profondità 700 mm e altezza 1000 mm</text:span></text:p>
        </text:list-item>
        <text:list-item>
          <text:p text:style-name="P9"><text:span text:style-name="T4">piano grigliato removibile realizzato in acciaio inox AISI 304. Provvisto di bocchette di aspirazione dedicate situate nella zona immediatamente sottostante, all'interno della vasca per la raccolta dei liquidi reflui</text:span></text:p>
        </text:list-item>
        <text:list-item>
          <text:p text:style-name="P9"><text:span text:style-name="T4">bocchetta di aspirazione collocata sull'alzatina frontale in grado di coadiuvare l'aspirazione della zona del piano grigliato e di garantire inoltre l'aspirazione dell'intero piano di appoggio.</text:span></text:p>
        </text:list-item>
        <text:list-item>
          <text:p text:style-name="P9"><text:span text:style-name="T4">Il piano è realizzato interamente in acciaio inox AISI 304e caratterizzato da profili arrotondati. E' costituito da una zona di appoggio liscia e da una zona di lavoro dotata di un piano grigliato removibile.</text:span></text:p>
        </text:list-item>
        <text:list-item>
          <text:p text:style-name="P9"><text:span text:style-name="T4">Dotato di batterie filtranti costituite da filtro antipolvere e filtro a carboni attivi;</text:span></text:p>
        </text:list-item>
        <text:list-item>
          <text:p text:style-name="P9"><text:soft-page-break/><text:span text:style-name="T4">sistema di protezione dell'operatore in grado di segnalazione della necessità di sostituzione delle batterie filtranti</text:span></text:p>
        </text:list-item>
        <text:list-item>
          <text:p text:style-name="P9"><text:span text:style-name="T4">marcatura CE-IVD banco con sistema filtri certificati</text:span></text:p>
        </text:list-item>
        <text:list-item>
          <text:p text:style-name="P9"><text:span text:style-name="T4">interfaccia utente con display, per una visualizzazione chiara ed immediata delle funzioni e dei segnali di allarme </text:span></text:p>
        </text:list-item>
        <text:list-item>
          <text:p text:style-name="P9"><text:span text:style-name="T4">sistema filtri con RFID o similari <text:s/></text:span></text:p>
        </text:list-item>
      </text:list>
      <text:p text:style-name="P8"/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da8c1e6-fd468f4-454e206-f42a4a9-143cfd</meta:generator>
    <dc:date>2015-02-13T09:05:28.70</dc:date>
    <meta:document-statistic meta:table-count="0" meta:image-count="0" meta:object-count="0" meta:page-count="2" meta:paragraph-count="29" meta:word-count="332" meta:character-count="2205" meta:non-whitespace-character-count="1909"/>
    <meta:user-defined meta:name="Info 1"/>
    <meta:user-defined meta:name="Info 2"/>
    <meta:user-defined meta:name="Info 3"/>
    <meta:user-defined meta:name="Info 4"/>
  </office:meta>
</office:document-meta>
</file>